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b3e5"/>
    </style:style>
    <style:style style:name="T1" style:family="text">
      <style:text-properties fo:font-variant="normal" fo:text-transform="none" fo:color="#292929" style:font-name="arial" fo:font-size="9.60000038146973pt" fo:letter-spacing="normal" fo:font-style="normal" fo:font-weight="normal"/>
    </style:style>
    <style:style style:name="T2" style:family="text">
      <style:text-properties fo:font-variant="normal" fo:text-transform="none" fo:color="#292929" style:font-name="arial" fo:font-size="9.60000038146973pt" fo:letter-spacing="normal" fo:font-style="normal" fo:font-weight="normal" officeooo:rsid="0014b3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Oznámení o odstoupení od kupní smlouvy</text:p>
      <text:p text:style-name="Standard">Kupující:</text:p>
      <text:p text:style-name="Standard">Jméno a příjmení</text:p>
      <text:p text:style-name="Standard">…………………………………………………..</text:p>
      <text:p text:style-name="Standard">Adresa</text:p>
      <text:p text:style-name="Standard">…………………………………………………..</text:p>
      <text:p text:style-name="Standard">Telefon a email</text:p>
      <text:p text:style-name="Standard">…………………………………………………..</text:p>
      <text:p text:style-name="Standard">Prodávající: <text:span text:style-name="T1">Tomáš Česnek, </text:span><text:span text:style-name="T2">Kostelany 118, 767 017 Kostelany </text:span><text:span text:style-name="T1">. ičo:03731901  dič: CZ8910224785</text:span></text:p>
      <text:p text:style-name="Standard"/>
      <text:p text:style-name="Standard"/>
      <text:p text:style-name="Standard"/>
      <text:p text:style-name="Standard">Vážení, dne …………………….… jsem prostřednictvím vašeho eshopu www.patro.cz s vámi uzavřel(a) kupní smlouvu.</text:p>
      <text:p text:style-name="Standard">číslo daňového dokladu (faktury) …………………………………</text:p>
      <text:p text:style-name="Standard">Toto zboží jsem převzal(a) dne …………………………………</text:p>
      <text:p text:style-name="Standard">Vzhledem k tomu, že smlouva byla uzavřena pomocí internetu, tj. typického prostředku komunikace na dálku, rozhodl(a) jsem se využít svého práva podle ustanovení § 1829 odst. 1 ve spojení s § 1818 zákona č. 89/2012 Sb., občanský zákoník, v platném znění, a tímto oznamuji, že od výše uvedené kupní smlouvy odstupuji.</text:p>
      <text:p text:style-name="Standard"/>
      <text:p text:style-name="P1">Od smlouvy odstupuji v plném rozsahu, tj. vracím vše, co je uvedeno na faktuře ANO / NE </text:p>
      <text:p text:style-name="P1"/>
      <text:p text:style-name="P1">*(nehodící se škrtněte)</text:p>
      <text:p text:style-name="Standard">* (ANO = nevypisujte jednotlivé zboží, NE = uveďte zboží, které chcete vrátit)</text:p>
      <text:p text:style-name="Standard"/>
      <text:p text:style-name="Standard">druh zboží ………………………………….………………………………………………. značka zboží ………………………………….………………………………………………. SN zboží ………………………………….……………………………………………….</text:p>
      <text:p text:style-name="Standard"/>
      <text:p text:style-name="Standard"/>
      <text:p text:style-name="Standard">Zboží vám zasílám zpět a zároveň vás žádám o poukázání kupní ceny včetně účtovaného dopravného (uvedeno na daňovém dokladu) ve</text:p>
      <text:p text:style-name="Standard">výši ………………….…Kč, ve prospěch mého bankovního účtu č. …………………………………………………...…, nejpozději do 14 kalendářních dnů od doručení tohoto odstoupení od smlouvy.</text:p>
      <text:p text:style-name="Standard">Místo……………………, dne ……………………</text:p>
      <text:p text:style-name="Standard">..............................................</text:p>
      <text:p text:style-name="Standard"/>
      <text:p text:style-name="Standard">(vlastnoruční podpis)</text:p>
      <text:p text:style-name="Standard"/>
      <text:p text:style-name="Standard"/>
      <text:p text:style-name="Standard">Přílohy:</text:p>
      <text:p text:style-name="Standard">Kopie kupního dokla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1T22:07:26.009000000</meta:creation-date>
    <dc:date>2020-11-11T22:11:49.429000000</dc:date>
    <meta:editing-duration>PT4M28S</meta:editing-duration>
    <meta:editing-cycles>1</meta:editing-cycles>
    <meta:document-statistic meta:table-count="0" meta:image-count="0" meta:object-count="0" meta:page-count="1" meta:paragraph-count="24" meta:word-count="196" meta:character-count="1474" meta:non-whitespace-character-count="1300"/>
    <meta:generator>LibreOffice/6.2.1.2$Windows_X86_64 LibreOffice_project/7bcb35dc3024a62dea0caee87020152d1ee96e71</meta:generator>
  </office:meta>
</office:document-meta>
</file>